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text-autospace="ideograph-alpha"/>
      <style:text-properties style:font-name="Titillium Web"/>
    </style:style>
    <style:style style:name="P2" style:family="paragraph" style:parent-style-name="Text_20_body">
      <style:paragraph-properties style:text-autospace="ideograph-alpha"/>
      <style:text-properties style:font-name="Titillium Web" officeooo:paragraph-rsid="0076bbb1"/>
    </style:style>
    <style:style style:name="P3" style:family="paragraph" style:parent-style-name="Text_20_body">
      <style:paragraph-properties style:text-autospace="ideograph-alpha"/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Heading_20_1">
      <style:paragraph-properties fo:text-align="start" style:justify-single-word="false"/>
      <style:text-properties style:font-name="Titillium Web" officeooo:paragraph-rsid="00506b89"/>
    </style:style>
    <style:style style:name="P5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7e5cf2"/>
    </style:style>
    <style:style style:name="P6" style:family="paragraph" style:parent-style-name="Heading_20_3">
      <style:text-properties style:font-name="Titillium Web" fo:font-size="11pt" style:font-size-asian="11pt" style:font-name-complex="Arial" style:font-size-complex="11pt"/>
    </style:style>
    <style:style style:name="P7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8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Heading_20_4">
      <style:paragraph-properties fo:line-height="150%"/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1" style:family="paragraph" style:parent-style-name="Heading_20_5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tillium Web"/>
    </style:style>
    <style:style style:name="P14" style:family="paragraph" style:parent-style-name="Standard">
      <style:paragraph-properties fo:text-align="start" style:justify-single-word="false"/>
      <style:text-properties style:font-name="Titillium Web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73dee3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7e5cf2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style:font-name="Titillium Web" officeooo:paragraph-rsid="0076bbb1" fo:hyphenate="false" fo:hyphenation-remain-char-count="2" fo:hyphenation-push-char-count="2" loext:hyphenation-no-caps="false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 Web" officeooo:paragraph-rsid="00506b89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7c9e4c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7e5cf2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7e5cf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a5777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c9e4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e5cf2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7c9e4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7e5cf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officeooo:rsid="007c9e4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none" fo:font-weight="bold" officeooo:rsid="007c9e4c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style:text-underline-style="none" fo:font-weight="bold" officeooo:rsid="007e5cf2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fo:font-weight="bold" officeooo:rsid="007c9e4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fo:font-weight="bold" officeooo:rsid="007e5cf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fo:font-size="12pt" fo:language="it" fo:country="IT" fo:font-weight="bold" officeooo:rsid="007e5cf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style:use-window-font-color="true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style:use-window-font-color="true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style:use-window-font-color="true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7e5cf2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7c9e4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624c3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style:use-window-font-color="true" fo:font-size="11pt" fo:language="it" fo:country="IT" style:text-underline-style="none" fo:font-weight="normal" officeooo:rsid="007e5cf2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style:use-window-font-color="true" fo:font-size="11pt" fo:language="it" fo:country="IT" style:text-underline-style="none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style:use-window-font-color="true" fo:font-size="11pt" fo:language="it" fo:country="IT" style:text-underline-style="none" fo:font-weight="normal" officeooo:rsid="007c9e4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use-window-font-color="true" fo:font-size="11pt" fo:language="it" fo:country="IT" style:text-underline-style="none" fo:font-weight="normal" officeooo:rsid="00624c3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use-window-font-color="true" fo:font-size="11pt" fo:language="it" fo:country="IT" style:text-underline-style="none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use-window-font-color="true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style:use-window-font-color="true" fo:font-size="11pt" fo:language="it" fo:country="IT" style:text-underline-style="none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style:use-window-font-color="true" fo:font-size="11pt" fo:language="it" fo:country="IT" style:text-underline-style="none" fo:font-weight="bold" officeooo:rsid="007e5cf2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style:use-window-font-color="true" fo:font-size="11pt" fo:language="it" fo:country="IT" fo:font-weight="bold" officeooo:rsid="007e5cf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7" style:family="text">
      <style:text-properties style:use-window-font-color="true" fo:font-size="11pt" fo:language="it" fo:country="IT" fo:font-weight="bold" officeooo:rsid="007c9e4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8" style:family="text">
      <style:text-properties style:use-window-font-color="true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style:use-window-font-color="true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use-window-font-color="true" fo:font-size="11pt" fo:language="it" fo:country="IT" fo:font-weight="normal" officeooo:rsid="007c9e4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style:use-window-font-color="true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style:use-window-font-color="true" fo:font-size="11pt" fo:language="it" fo:country="IT" fo:font-weight="normal" officeooo:rsid="007e5cf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3" style:family="text">
      <style:text-properties style:use-window-font-color="true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style:use-window-font-color="true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5" style:family="text">
      <style:text-properties style:use-window-font-color="true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6" style:family="text">
      <style:text-properties style:use-window-font-color="true" fo:font-size="11pt" fo:language="it" fo:country="IT" officeooo:rsid="007c9e4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7" style:family="text">
      <style:text-properties style:use-window-font-color="true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8" style:family="text">
      <style:text-properties style:use-window-font-color="true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9" style:family="text">
      <style:text-properties officeooo:rsid="007e5cf2"/>
    </style:style>
    <style:style style:name="T70" style:family="text">
      <style:text-properties fo:font-weight="bold" style:font-weight-asian="bold" style:font-name-complex="Arial" style:font-weight-complex="bold"/>
    </style:style>
    <style:style style:name="T71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72" style:family="text">
      <style:text-properties fo:font-size="11pt" fo:font-weight="normal" officeooo:rsid="007c9e4c" style:font-size-asian="11pt" style:font-weight-asian="normal" style:font-name-complex="Arial" style:font-size-complex="11pt" style:font-weight-complex="normal"/>
    </style:style>
    <style:style style:name="T73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74" style:family="text">
      <style:text-properties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5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2">VERBALE <text:s text:c="2"/>DI <text:s text:c="2"/>SORTEGGIO</text:p>
      <text:p text:style-name="P12">punto 4.4. DGR 27/01/2014 N.76</text:p>
      <text:p text:style-name="P13"><text:span text:style-name="T70">N° </text:span><text:span text:style-name="T36">8</text:span><text:span text:style-name="T70"> in data </text:span><text:span text:style-name="T36">17</text:span><text:span text:style-name="T37"> Aprile</text:span><text:span text:style-name="T38"> </text:span><text:span text:style-name="T70">20</text:span><text:span text:style-name="T39">23</text:span><text:span text:style-name="T70"> </text:span></text:p>
      <text:h text:style-name="P11" text:outline-level="5"/>
      <text:h text:style-name="P5" text:outline-level="2"><text:span text:style-name="T71">Numero pratiche di Se</text:span><text:span text:style-name="T73">gnalazione Certificata di Conformità Edilizia e di Agibilità presentate dal </text:span><text:span text:style-name="T40">03</text:span><text:span text:style-name="T41"> </text:span><text:span text:style-name="T42">Aprile</text:span><text:span text:style-name="T43"> </text:span><text:span text:style-name="T44">al </text:span><text:span text:style-name="T40">16</text:span><text:span text:style-name="T41"> </text:span><text:span text:style-name="T42">Aprile</text:span><text:span text:style-name="T47">: </text:span><text:span text:style-name="T55">1</text:span><text:span text:style-name="T73">;</text:span></text:h>
      <text:list xml:id="list3518581738" text:style-name="WW8Num2">
        <text:list-item>
          <text:p text:style-name="P16"><text:span text:style-name="T71">Numero pratiche sottoposte a controllo sistematico: </text:span><text:span text:style-name="T56">1</text:span><text:span text:style-name="T57"> (Prot. </text:span><text:span text:style-name="T56">7288</text:span><text:span text:style-name="T57">)</text:span><text:span text:style-name="T74">;</text:span></text:p>
        </text:list-item>
        <text:list-item>
          <text:p text:style-name="P15"><text:span text:style-name="T71">Numero pratiche con documentazione incompleta </text:span><text:span text:style-name="T75">(da sottoporre a sorteggio)</text:span><text:span text:style-name="T71">: 0;</text:span></text:p>
        </text:list-item>
        <text:list-item>
          <text:p text:style-name="P17"><text:span text:style-name="T58">Numero pratiche integrate </text:span><text:span text:style-name="T45">nel periodo </text:span><text:span text:style-name="T46">dal </text:span><text:span text:style-name="T40">03</text:span><text:span text:style-name="T41"> </text:span><text:span text:style-name="T42">Aprile</text:span><text:span text:style-name="T43"> </text:span><text:span text:style-name="T44">al </text:span><text:span text:style-name="T40">16</text:span><text:span text:style-name="T41"> </text:span><text:span text:style-name="T42">Aprile</text:span><text:span text:style-name="T58">, da includere nel campione: </text:span><text:span text:style-name="T59">0</text:span><text:span text:style-name="T58">;</text:span></text:p>
        </text:list-item>
        <text:list-item>
          <text:p text:style-name="P18">Numero pratiche che fanno parte necessariamente del campione: 0;</text:p>
        </text:list-item>
        <text:list-item>
          <text:p text:style-name="P19"><text:span text:style-name="T71">Numero pratiche incluse nel campione: </text:span><text:span text:style-name="T72">0</text:span><text:span text:style-name="T71">;</text:span></text:p>
        </text:list-item>
        <text:list-item>
          <text:p text:style-name="P20"><text:span text:style-name="T71">Numero di pratiche da individuare per sorteggio: </text:span><text:span text:style-name="T60">0</text:span></text:p>
          <text:p text:style-name="P18"/>
        </text:list-item>
      </text:list>
      <text:h text:style-name="P9" text:outline-level="4"/>
      <text:h text:style-name="P10" text:outline-level="4">RELAZIONE SINTETICA DELL’EFFETTUAZIONE DEL SORTEGGIO</text:h>
      <text:p text:style-name="P2"><text:span text:style-name="T64">Il sorteggio </text:span><text:span text:style-name="T65">non si è svolto in quanto </text:span><text:span text:style-name="T66">non sono presenti pratiche sottoposte </text:span><text:span text:style-name="T67">a controllo a campione</text:span><text:span text:style-name="T68">.</text:span></text:p>
      <text:p text:style-name="P3"/>
      <text:p text:style-name="P1"/>
      <text:h text:style-name="P4" text:outline-level="1"><text:span text:style-name="T71">Forlimpopoli,</text:span><text:span text:style-name="T61"> </text:span><text:span text:style-name="T62">17</text:span><text:span text:style-name="T63"> </text:span><text:span text:style-name="T60">Aprile</text:span><text:span text:style-name="T63"> 2023</text:span></text:h>
      <text:p text:style-name="P14"/>
      <text:h text:style-name="P6" text:outline-level="3"/>
      <text:h text:style-name="P8" text:outline-level="3">Il Responsabile del Procedimento</text:h>
      <text:h text:style-name="P7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4-17T11:55:16.709000000</dc:date>
    <meta:editing-cycles>89</meta:editing-cycles>
    <meta:editing-duration>PT4H58M34S</meta:editing-duration>
    <meta:generator>LibreOffice/6.4.4.2$Windows_x86 LibreOffice_project/3d775be2011f3886db32dfd395a6a6d1ca2630ff</meta:generator>
    <meta:print-date>2023-03-16T11:59:04.854000000</meta:print-date>
    <meta:document-statistic meta:table-count="0" meta:image-count="0" meta:object-count="0" meta:page-count="1" meta:paragraph-count="15" meta:word-count="131" meta:character-count="842" meta:non-whitespace-character-count="727"/>
  </office:meta>
</office:document-meta>
</file>